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32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 de Koostraat 32 1068KR Amsterdam</text:p>
            <text:p text:style-name="common-al">Omschrijving: Vergroten van de woning en het realiseren van een dakopbouw</text:p>
            <text:p text:style-name="common-al">Datum ontvangst: 24-03-2023</text:p>
            <text:p text:style-name="common-al">Zaaknummer: Z2023-NW000935</text:p>
            <text:p text:style-name="common-al">OLO nummer: 7683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935</meta:user-defined>
    <meta:user-defined meta:name="DCTERMS.abstract">Vergroten van de woning en het realiseren van een dakopbouw</meta:user-defined>
    <dc:language>nl</dc:language>
    <meta:user-defined meta:name="OVERHEIDop.locatietype/OVERHEIDop.gebiedsmarkering">Punt</meta:user-defined>
    <meta:user-defined meta:name="DC.title">Aanvraag omgevingsvergunning J. de Koostraat 32 1068KR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58</meta:user-defined>
    <meta:user-defined meta:name="OVERHEIDop.GmbID/DC.identifier">gmb-2023-133158</meta:user-defined>
    <meta:user-defined meta:name="OVERHEIDop.versieInformatie"/>
  </office:meta>
</office:document-meta>
</file>