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onteverdistraat 115, 1447N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de gemeente een aanvraag ontvangen voor een Omgevingsvergunning op locatie Monteverdistraat 115, 1447NE Purmerend. De aanvraag is geregistreerd onder zaaknummer Z2023-00001610. De aanvraag betreft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15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5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5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nteverdistraat 115, 1447NE Purmerend</meta:user-defined>
    <dc:language>nl</dc:language>
    <meta:user-defined meta:name="OVERHEIDop.locatietype/OVERHEIDop.gebiedsmarkering">Punt</meta:user-defined>
    <meta:user-defined meta:name="DC.title">Aanvraag vergunning voor het project verbouw woning, Monteverdistraat 115, 1447NE Purmere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53</meta:user-defined>
    <meta:user-defined meta:name="OVERHEIDop.GmbID/DC.identifier">gmb-2023-133153</meta:user-defined>
    <meta:user-defined meta:name="OVERHEIDop.versieInformatie"/>
  </office:meta>
</office:document-meta>
</file>