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Karel Doormanweg - Standplaatsvergunning Breukelen - Karel Doormanweg 01-03-2023 t/m 3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ikel 5:18 van de Algemene Plaatselijke Verordening voor de verkoop van ijs op de locatie Karel Doormanweg in Breukelen. De vergunning is geldig van 1 april 2023 tot 1 april 2024.</text:p>
            <text:p text:style-name="common-al">Datum besluit: 24 maart 2023</text:p>
            <text:p text:style-name="common-al">Zaaknummer: Z2023-0000009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15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Karel Doormanweg</meta:user-defined>
    <dc:language>nl</dc:language>
    <meta:user-defined meta:name="OVERHEIDop.locatietype/OVERHEIDop.gebiedsmarkering">Punt</meta:user-defined>
    <meta:user-defined meta:name="DC.title">Gemeente Stichtse Vecht - Vergunning Karel Doormanweg - Standplaatsvergunning Breukelen - Karel Doormanweg 01-03-2023 t/m 31-10-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52</meta:user-defined>
    <meta:user-defined meta:name="OVERHEIDop.GmbID/DC.identifier">gmb-2023-133152</meta:user-defined>
    <meta:user-defined meta:name="OVERHEIDop.versieInformatie"/>
  </office:meta>
</office:document-meta>
</file>