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 -<text:span text:style-name="nadrukvet">Handelskade Zuid t.h.v. nr. 5,</text:span> (0153Z2023032400001): het organiseren van de Twentse Havendag op 4 juni 2023 (ingediend d.d. 22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4000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150</meta:user-defined>
    <meta:user-defined meta:name="OVERHEIDop.GmbID/DC.identifier">gmb-2023-133150</meta:user-defined>
    <meta:user-defined meta:name="OVERHEIDop.versieInformatie"/>
  </office:meta>
</office:document-meta>
</file>