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vrijstaande woning, Stratum D 7646 , Jeneverbes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1207</text:p>
            <text:p text:style-name="common-al">Omschrijving: bouwen van een vrijstaande woning</text:p>
            <text:p text:style-name="common-al">Adres: Stratum D 7646 , Jeneverbeslaan ongenummerd</text:p>
            <text:p text:style-name="common-al">Datum ontvangst: 23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314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4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4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3-001207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bouwen van een vrijstaande woning, Stratum D 7646 , Jeneverbeslaan ongenummer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42</meta:user-defined>
    <meta:user-defined meta:name="OVERHEIDop.GmbID/DC.identifier">gmb-2023-133142</meta:user-defined>
    <meta:user-defined meta:name="OVERHEIDop.versieInformatie"/>
  </office:meta>
</office:document-meta>
</file>