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hofje 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wijderen van asbest (Koningshofje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9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FA66F3A-8A00-4D38-8CDC-7F69BAF018E9" xlink:type="simple">http://www.nijmegen.nl/vergunningpagina/?guid=1FA66F3A-8A00-4D38-8CDC-7F69BAF018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hofje 4 Nijmegen: verwijderen van asbest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41</meta:user-defined>
    <meta:user-defined meta:name="OVERHEIDop.GmbID/DC.identifier">gmb-2023-133141</meta:user-defined>
    <meta:user-defined meta:name="OVERHEIDop.versieInformatie"/>
  </office:meta>
</office:document-meta>
</file>