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kuilseweg 65 Nijmegen: verwijderen van asbest - bron 1-2-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3</text:p>
            <text:p text:style-name="common-al">
            <text:span text:style-name="nadrukvet">Omschrijving: </text:span>verwijderen van asbest - bron 1-2-3 (Wolfskuilseweg 6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594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E650BBB-D13C-487E-82CF-1040F32B6A4F" xlink:type="simple">http://www.nijmegen.nl/vergunningpagina/?guid=CE650BBB-D13C-487E-82CF-1040F32B6A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4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4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4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olfskuilseweg 65 Nijmegen: verwijderen van asbest - bron 1-2-3 - meldingen - Melding ontva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40</meta:user-defined>
    <meta:user-defined meta:name="OVERHEIDop.GmbID/DC.identifier">gmb-2023-133140</meta:user-defined>
    <meta:user-defined meta:name="OVERHEIDop.versieInformatie"/>
  </office:meta>
</office:document-meta>
</file>