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lststraat 41 - 43 - 45 - 47 Nijmegen: verwijderen van asbest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verwijderen van asbest en sloopwerkzaamheden (Hulststraat 41 - 43 - 45 - 4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568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B64AC0A-9400-434E-AB20-6597A71B41DE" xlink:type="simple">http://www.nijmegen.nl/vergunningpagina/?guid=9B64AC0A-9400-434E-AB20-6597A71B41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lststraat 41 - 43 - 45 - 47 Nijmegen: verwijderen van asbest en sloopwerkzaamheden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33</meta:user-defined>
    <meta:user-defined meta:name="OVERHEIDop.GmbID/DC.identifier">gmb-2023-133133</meta:user-defined>
    <meta:user-defined meta:name="OVERHEIDop.versieInformatie"/>
  </office:meta>
</office:document-meta>
</file>