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plein 1 en 3 Nijmegen: bouwobjectenvergunning periode 07-04-2023 tot en met 07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bouwobjectenvergunning periode 07-04-2023 tot en met 07-07-2023 (Hertogplein 1 en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215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3 tot en met 5 me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D69D683-0611-4CD4-8D24-905DB49CEE48" xlink:type="simple">http://www.nijmegen.nl/vergunningpagina/?guid=9D69D683-0611-4CD4-8D24-905DB49CEE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3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3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3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plein 1 en 3 Nijmegen: bouwobjectenvergunning periode 07-04-2023 tot en met 07-07-2023 - apv vergunning – Bijzondere wetten  - Vergunning verlee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32</meta:user-defined>
    <meta:user-defined meta:name="OVERHEIDop.GmbID/DC.identifier">gmb-2023-133132</meta:user-defined>
    <meta:user-defined meta:name="OVERHEIDop.versieInformatie"/>
  </office:meta>
</office:document-meta>
</file>