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laan 17 Hoogezand, Verleende omgevingsvergunning (reguliere procedure) Z2023-001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acialaan 17, 9603 DP Hoogezand, voor het realiseren van een nieuwe entree bij de woning, 2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1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acialaan 17 Hoogezand, Verleende omgevingsvergunning (reguliere procedure) Z2023-001537</meta:user-defined>
    <meta:user-defined meta:name="DCTERMS.W3CDTF/DCTERMS.available">2023-03-28</meta:user-defined>
    <meta:user-defined meta:name="DCTERMS.W3CDTF/OVERHEIDop.jaargang">2023</meta:user-defined>
    <meta:user-defined meta:name="OVERHEIDop.publicationIssue">133131</meta:user-defined>
    <meta:user-defined meta:name="OVERHEIDop.GmbID/DC.identifier">gmb-2023-133131</meta:user-defined>
    <meta:user-defined meta:name="OVERHEIDop.versieInformatie"/>
  </office:meta>
</office:document-meta>
</file>