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pengas 12 Nijmegen: bouwobjectenvergunning periode 6-3-2023 tot en met 28-4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3</text:p>
            <text:p text:style-name="common-al">
            <text:span text:style-name="nadrukvet">Omschrijving: </text:span>bouwobjectenvergunning periode 6-3-2023 tot en met 28-4-2023 (Papengas 1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214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4-03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maart 2023 tot en met 5 me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B7ABFD7-5AC2-4D8D-A222-39C32CC09E37" xlink:type="simple">http://www.nijmegen.nl/vergunningpagina/?guid=4B7ABFD7-5AC2-4D8D-A222-39C32CC09E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13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13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pengas 12 Nijmegen: bouwobjectenvergunning periode 6-3-2023 tot en met 28-4-2023 - apv vergunning – Bijzondere wetten  - Vergunning verlee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130</meta:user-defined>
    <meta:user-defined meta:name="OVERHEIDop.GmbID/DC.identifier">gmb-2023-133130</meta:user-defined>
    <meta:user-defined meta:name="OVERHEIDop.versieInformatie"/>
  </office:meta>
</office:document-meta>
</file>