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11 Nijmegen: bouwobjectenvergunning 27-03-2023 tot 30-0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bouwobjectenvergunning 27-03-2023 tot 30-06-2023 (Nieuwe Nonnendaalseweg 1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23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87618E6-9560-4E21-9CA5-F64C03C4F4D0" xlink:type="simple">http://www.nijmegen.nl/vergunningpagina/?guid=787618E6-9560-4E21-9CA5-F64C03C4F4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111 Nijmegen: bouwobjectenvergunning 27-03-2023 tot 30-06-2023 - apv vergunning – Bijzondere wetten  - Vergunning verle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29</meta:user-defined>
    <meta:user-defined meta:name="OVERHEIDop.GmbID/DC.identifier">gmb-2023-133129</meta:user-defined>
    <meta:user-defined meta:name="OVERHEIDop.versieInformatie"/>
  </office:meta>
</office:document-meta>
</file>