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Vrijkebomenweg 3B, 6035 SC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Vrijkebomenweg 3B</text:p>
            <text:p text:style-name="common-al">
            <text:span text:style-name="nadrukvet">Zaaknummer:</text:span>2022-069288</text:p>
            <text:p text:style-name="common-al">
            <text:span text:style-name="nadrukvet">Ontvangstdatum:</text:span>1 december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312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Vrijkebomenweg 3B</meta:user-defined>
    <dc:language>nl</dc:language>
    <meta:user-defined meta:name="OVERHEIDop.locatietype/OVERHEIDop.gebiedsmarkering">Punt</meta:user-defined>
    <meta:user-defined meta:name="DC.title">Acceptatie melding activiteitenbesluit, Vrijkebomenweg 3B, 6035 SC, Ospel</meta:user-defined>
    <meta:user-defined meta:name="DCTERMS.W3CDTF/DCTERMS.available">2023-03-30</meta:user-defined>
    <meta:user-defined meta:name="OVERHEIDop.externeBijlage">PUB machtiging|exb-2023-15226</meta:user-defined>
    <meta:user-defined meta:name="OVERHEIDop.externeBijlage">PUB notitie aanvullende gegevens|exb-2023-15227</meta:user-defined>
    <meta:user-defined meta:name="OVERHEIDop.externeBijlage">PUB melding|exb-2023-15228</meta:user-defined>
    <meta:user-defined meta:name="OVERHEIDop.externeBijlage">PUB bijlage melding Activiteitenbesluit|exb-2023-15229</meta:user-defined>
    <meta:user-defined meta:name="OVERHEIDop.externeBijlage">tek. melding AIM detailblad 10mrt2023|exb-2023-15230</meta:user-defined>
    <meta:user-defined meta:name="OVERHEIDop.externeBijlage">tek. melding AIM 10mrt2023|exb-2023-15231</meta:user-defined>
    <meta:user-defined meta:name="DCTERMS.W3CDTF/OVERHEIDop.jaargang">2023</meta:user-defined>
    <meta:user-defined meta:name="OVERHEIDop.publicationIssue">133126</meta:user-defined>
    <meta:user-defined meta:name="OVERHEIDop.GmbID/DC.identifier">gmb-2023-133126</meta:user-defined>
    <meta:user-defined meta:name="OVERHEIDop.versieInformatie"/>
  </office:meta>
</office:document-meta>
</file>