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we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aart 2023 een sloopmelding ontvangen voor het verwijderen van asbesthoudend dakbeschot van de woning op de locatie Zandbergweg 1 te Helden. De melding is geregistreerd onder zaaknummer 189427295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12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andbergweg 1 te Hel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25</meta:user-defined>
    <meta:user-defined meta:name="OVERHEIDop.GmbID/DC.identifier">gmb-2023-133125</meta:user-defined>
    <meta:user-defined meta:name="OVERHEIDop.versieInformatie"/>
  </office:meta>
</office:document-meta>
</file>