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1 Nijmegen: plaatsen van een buitenunit voor een warmtepomp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plaatsen van een buitenunit voor een warmtepomp (Leeuw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8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3-2023</text:p>
            <text:p text:style-name="common-al">
            <text:span text:style-name="nadrukvet">Definitieve beschikking ter inzage gelegd: </text:span>28-03-2023</text:p>
            <text:p text:style-name="common-al">
            <text:span text:style-name="nadrukvet">Einddatum bezwaartermijn: </text:span>0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5 maart 2023 tot en met 5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0D875D3-0F2E-4495-A6DB-D69B08D7DA8B" xlink:type="simple">http://www.nijmegen.nl/vergunningpagina/?guid=00D875D3-0F2E-4495-A6DB-D69B08D7DA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2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euwstraat 1 Nijmegen: plaatsen van een buitenunit voor een warmtepomp - omgevingsvergunning - Geen vergunning nodi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24</meta:user-defined>
    <meta:user-defined meta:name="OVERHEIDop.GmbID/DC.identifier">gmb-2023-133124</meta:user-defined>
    <meta:user-defined meta:name="OVERHEIDop.versieInformatie"/>
  </office:meta>
</office:document-meta>
</file>