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200 Nijmegen: verlengen vergunning van het tijdelijke bouwwerk naast het kantoo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verlengen vergunning van het tijdelijke bouwwerk naast het kantoor (Kanaalstraat 20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3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24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28-03-2023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16-0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3 tot en met 5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15A4CE3-0323-4367-A201-F21C59D1B9EE" xlink:type="simple">http://www.nijmegen.nl/vergunningpagina/?guid=215A4CE3-0323-4367-A201-F21C59D1B9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2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naalstraat 200 Nijmegen: verlengen vergunning van het tijdelijke bouwwerk naast het kantoor - omgevingsvergunning - Vergunning verle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22</meta:user-defined>
    <meta:user-defined meta:name="OVERHEIDop.GmbID/DC.identifier">gmb-2023-133122</meta:user-defined>
    <meta:user-defined meta:name="OVERHEIDop.versieInformatie"/>
  </office:meta>
</office:document-meta>
</file>