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76-86 Nijmegen: vervangen van ramen en beglaz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vervangen van ramen en beglazing (Nieuwe Markt 76-8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Bouwen; Afwijken Bestemmingsplan; </text:p>
            <text:p text:style-name="common-al">
            <text:span text:style-name="nadrukvet">Zaaknummer: </text:span>W.Z22.1043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28-03-2023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977C53C-C0BC-4C7A-BCDA-E1FC64BA77A8" xlink:type="simple">http://www.nijmegen.nl/vergunningpagina/?guid=4977C53C-C0BC-4C7A-BCDA-E1FC64BA7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2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2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Markt 76-86 Nijmegen: vervangen van ramen en beglazing - omgevingsvergunning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20</meta:user-defined>
    <meta:user-defined meta:name="OVERHEIDop.GmbID/DC.identifier">gmb-2023-133120</meta:user-defined>
    <meta:user-defined meta:name="OVERHEIDop.versieInformatie"/>
  </office:meta>
</office:document-meta>
</file>