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nk Floydstraat 33 Lent: realiseren raveling nieuwe trap en dakopbouw zonder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realiseren raveling nieuwe trap en dakopbouw zonder dakterras (Pink Floydstraat 33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28-03-2023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1208632-1C49-42F7-B968-8BC4E0A66DB1" xlink:type="simple">http://www.nijmegen.nl/vergunningpagina/?guid=A1208632-1C49-42F7-B968-8BC4E0A66D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ink Floydstraat 33 Lent: realiseren raveling nieuwe trap en dakopbouw zonder dakterras - omgevingsvergunning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19</meta:user-defined>
    <meta:user-defined meta:name="OVERHEIDop.GmbID/DC.identifier">gmb-2023-133119</meta:user-defined>
    <meta:user-defined meta:name="OVERHEIDop.versieInformatie"/>
  </office:meta>
</office:document-meta>
</file>