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89 A Lent: aanbouw achterzijde- interne wijzigingen en legaliseren bijbehorend bouwwe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aanbouw achterzijde- interne wijzigingen en legaliseren bijbehorend bouwwerk (Griftdijk Zuid 89 A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8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28-03-2023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3 tot en met 5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0A12D4D-2323-44BE-BF15-CD61AA1E5CC7" xlink:type="simple">http://www.nijmegen.nl/vergunningpagina/?guid=B0A12D4D-2323-44BE-BF15-CD61AA1E5C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1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1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1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Zuid 89 A Lent: aanbouw achterzijde- interne wijzigingen en legaliseren bijbehorend bouwwerk - omgevingsvergunning - Vergunning verle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18</meta:user-defined>
    <meta:user-defined meta:name="OVERHEIDop.GmbID/DC.identifier">gmb-2023-133118</meta:user-defined>
    <meta:user-defined meta:name="OVERHEIDop.versieInformatie"/>
  </office:meta>
</office:document-meta>
</file>