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2 hebben wij de aanvraag reguliere omgevingsvergunning voor het plaatsen van twee propaantanks, wijziging op een eerder verleende vergunning op het adres Het Wegdam 3b 7496CB Hengevelde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2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3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3804</meta:user-defined>
    <meta:user-defined meta:name="DCTERMS.abstract">het plaatsen van twee propaantanks,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2-12-2022 hebben wij de aanvraag reguliere omgevingsvergunning voor het plaatsen van twee propaantanks, wijziging op een eerder verleende vergunning op het adres Het Wegdam 3b 7496CB Hengevelde, ontvang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11</meta:user-defined>
    <meta:user-defined meta:name="OVERHEIDop.GmbID/DC.identifier">gmb-2023-13311</meta:user-defined>
    <meta:user-defined meta:name="OVERHEIDop.versieInformatie"/>
  </office:meta>
</office:document-meta>
</file>