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ottenbakkersoven 9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maart 2023 een aanvraag omgevingsvergunning ontvangen voor het wijzigen van de garage/carport op locatie Pottenbakkersoven 9 te Maasbree. De aanvraag is geregistreerd onder zaaknummer 1894273091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310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0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0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ottenbakkersoven 9 te Maasbree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105</meta:user-defined>
    <meta:user-defined meta:name="OVERHEIDop.GmbID/DC.identifier">gmb-2023-133105</meta:user-defined>
    <meta:user-defined meta:name="OVERHEIDop.versieInformatie"/>
  </office:meta>
</office:document-meta>
</file>