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 een opslag met zonnedak aan Hoofdweg 108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een opslag met zonnedak aan Hoofdweg 108 te Smild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310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 een opslag met zonnedak aan Hoofdweg 108 te SMILD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03</meta:user-defined>
    <meta:user-defined meta:name="OVERHEIDop.GmbID/DC.identifier">gmb-2023-133103</meta:user-defined>
    <meta:user-defined meta:name="OVERHEIDop.versieInformatie"/>
  </office:meta>
</office:document-meta>
</file>