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sselsestraat 4BC te Maastricht. Verlenging beslistermijn omgevingsvergunning, het verbouwen en uitbreiden van de begane grond en het plaatsen van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2431WB</text:p>
            <text:p text:style-name="common-al">
            <text:span text:style-name="nadrukvet">Brusselsestraat 4BC te Maastricht</text:span>
          </text:p>
            <text:p text:style-name="common-al">
            <text:span text:style-name="nadrukvet">het verbouwen en uitbreiden van de begane grond en het plaatsen van dakkapellen</text:span>
          </text:p>
            <text:p text:style-name="common-al"/>
            <text:p text:style-name="common-al">
            <text:span text:style-name="nadrukvet">Datum ontvangst aanvraag:</text:span> 31 december 2022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33102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102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102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Brusselsestraat 4BC te Maastricht. Verlenging beslistermijn omgevingsvergunning, het verbouwen en uitbreiden van de begane grond en het plaatsen van dakkapellen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3102</meta:user-defined>
    <meta:user-defined meta:name="OVERHEIDop.GmbID/DC.identifier">gmb-2023-133102</meta:user-defined>
    <meta:user-defined meta:name="OVERHEIDop.versieInformatie"/>
  </office:meta>
</office:document-meta>
</file>