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Westerweg 59, 1446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een aanvraag ontvangen voor een Omgevingsvergunning op locatie Westerweg 59, 1446AE Purmerend. De aanvraag is geregistreerd onder zaaknummer Z2023-00001612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het bijgebouw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09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esterweg 59, 1446AE Purmerend</meta:user-defined>
    <dc:language>nl</dc:language>
    <meta:user-defined meta:name="OVERHEIDop.locatietype/OVERHEIDop.gebiedsmarkering">Punt</meta:user-defined>
    <meta:user-defined meta:name="DC.title">Aanvraag vergunning voor het project verbouw bijgebouw, Westerweg 59, 1446AE Purmer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92</meta:user-defined>
    <meta:user-defined meta:name="OVERHEIDop.GmbID/DC.identifier">gmb-2023-133092</meta:user-defined>
    <meta:user-defined meta:name="OVERHEIDop.versieInformatie"/>
  </office:meta>
</office:document-meta>
</file>