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 woonvisie gemeente Landgraaf 2023-202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heeft op 21 maart 2023 ingestemd met de ontwerp Woonvisie gemeente Landgraaf, 2023-2028’. Dit concept ligt vanaf 30 maart 2023 gedurende vier weken ter inzage ligt.</text:p>
            <text:p text:style-name="al"/>
            <text:p text:style-name="tussenkopcur">Regionale en lokale woonvisie</text:p>
            <text:p text:style-name="al">De nieuwe woonvisie bestaat uit 2 onderdelen:</text:p>
            <text:p text:style-name="al">1. Een regionaal deel dat voor alle 7 Parkstadgemeenten identiek is.</text:p>
            <text:p text:style-name="al">2. Een lokaal deel met een doorvertaling voor Landgraaf.</text:p>
            <text:p text:style-name="al"/>
            <text:p text:style-name="tussenkopcur">Inhoud</text:p>
            <text:p text:style-name="al">In een woonvisie staat wat de regio Parkstad Limburg en de gemeente Landgraaf de komende vijf jaren gaan doen op het gebied van wonen. Het gaat hierbij o.a. om het aanbod van woningen, de te huisvesten doelgroepen, leefbaarheid en verduurzaming van woningen en woonomgeving. </text:p>
            <text:p text:style-name="al"/>
            <text:p text:style-name="tussenkopcur">Ter inzage</text:p>
            <text:p text:style-name="al">De ontwerp woonvisie ligt vanaf 30 maart tot en met 26 april 2023 voor eenieder ter inzage bij de balie van het Klant Contact Centrum in het Burgerhoes van de gemeente Landgraaf. </text:p>
            <text:p text:style-name="al">Voor het inzien van de woonvisie kunt u per mail een afspraak maken via gemeente@landgraaf.nl danwel telefonisch via 14 045.</text:p>
            <text:p text:style-name="al">De ontwerp woonvisie is eveneens als bijlage bij deze bekendmaking gevoegd.</text:p>
            <text:p text:style-name="al"/>
            <text:p text:style-name="tussenkopcur">Indienen inspraakreacties</text:p>
            <text:p text:style-name="al">Een reactie kunt u schriftelijk indienen bij de gemeente.</text:p>
            <text:p text:style-name="al">Dit kan alleen in de periode van 30 maart t/m 26 april.</text:p>
            <text:p text:style-name="al"/>
            <text:p text:style-name="al">U kunt uw reactie sturen naar het College van Burgemeester en Wethouders van de gemeente Landgraaf, Postbus 31000, 6370 AA Landgraaf, onder vermelding van ‘inspraakreactie ontwerp woonvisie Landgraaf’.</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3309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9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9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Landgraaf</meta:user-defined>
    <meta:user-defined meta:name="OVERHEID.Informatietype/DC.type">officiële publicatie</meta:user-defined>
    <meta:user-defined meta:name="OVERHEIDop.Rubriek/DC.type">ander besluit van algemene strekking</meta:user-defined>
    <meta:user-defined meta:name="OVERHEID.Gemeente/DCTERMS.publisher">Landgraaf</meta:user-defined>
    <meta:user-defined meta:name="OVERHEID.Gemeente/OVERHEID.authority">Landgraaf</meta:user-defined>
    <meta:user-defined meta:name="OVERHEID.TaxonomieBeleidsagendaDecentraal/OVERHEID.category">Huisvesting | Organisatie en beleid</meta:user-defined>
    <meta:user-defined meta:name="DC.source">N.v.t.</meta:user-defined>
    <meta:user-defined meta:name="DCTERMS.alternative">ontwerp Woonvisie gemeente Landgraaf, 2023-2028</meta:user-defined>
    <dc:language>nl</dc:language>
    <meta:user-defined meta:name="OVERHEIDop.locatietype/OVERHEIDop.gebiedsmarkering">Gemeente</meta:user-defined>
    <meta:user-defined meta:name="DC.title">Gemeente Landgraaf - ontwerp woonvisie gemeente Landgraaf 2023-2028</meta:user-defined>
    <meta:user-defined meta:name="DCTERMS.W3CDTF/DCTERMS.available">2023-03-29</meta:user-defined>
    <meta:user-defined meta:name="OVERHEIDop.externeBijlage">concept woonvisie gemeente Landgraaf, 2023-2028|exb-2023-15225</meta:user-defined>
    <meta:user-defined meta:name="DCTERMS.W3CDTF/OVERHEIDop.jaargang">2023</meta:user-defined>
    <meta:user-defined meta:name="OVERHEIDop.publicationIssue">133091</meta:user-defined>
    <meta:user-defined meta:name="OVERHEIDop.GmbID/DC.identifier">gmb-2023-133091</meta:user-defined>
    <meta:user-defined meta:name="OVERHEIDop.versieInformatie"/>
  </office:meta>
</office:document-meta>
</file>