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Avondvierdaags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7 maart 2023 de volgende evenementenvergunning heeft verleend:</text:p>
            <text:p text:style-name="common-al">Avondvierdaagse Julianadorp, start en finish bij MFC ’t Dorpshuis, Middelzand 3504 in Julianadorp. Wandelen in en om Julianadorp</text:p>
            <text:p text:style-name="common-al">Datum evenement: van 22 t/m 25 mei 2023</text:p>
            <text:p text:style-name="common-al">Zaaknummer: 2023-003203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3308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08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08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evenementenvergunning verleend voor Avondvierdaagse Julianadorp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084</meta:user-defined>
    <meta:user-defined meta:name="OVERHEIDop.GmbID/DC.identifier">gmb-2023-133084</meta:user-defined>
    <meta:user-defined meta:name="OVERHEIDop.versieInformatie"/>
  </office:meta>
</office:document-meta>
</file>