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K.I.M.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maart 2023 de volgende evenementenvergunning heeft verleend:</text:p>
            <text:p text:style-name="common-al">K.I.M. Cross (hardloopwedstrijd) start en finish bij gebouw sporthal Quelderduyn, Schootenweg 2 in Den Helder</text:p>
            <text:p text:style-name="common-al">Datum evenement: 19 april 2023</text:p>
            <text:p text:style-name="common-al">Zaaknummer: 2023-00986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e K.I.M. Cros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69</meta:user-defined>
    <meta:user-defined meta:name="OVERHEIDop.GmbID/DC.identifier">gmb-2023-133069</meta:user-defined>
    <meta:user-defined meta:name="OVERHEIDop.versieInformatie"/>
  </office:meta>
</office:document-meta>
</file>