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en 2 juli 2023 Toernooi Jong Nederland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aanvraag ontvangen voor een evenementenvergunning op locatie Goorse bossen te Erp. De aanvraag is geregistreerd onder zaaknummer VEV-2023-082.</text:p>
            <text:p text:style-name="common-al">Omschrijving evenement: 1 en 2 juli 2023 Toernooi Jong Nederland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306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6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6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 en 2 juli 2023 Toernooi Jong Nederland Erp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066</meta:user-defined>
    <meta:user-defined meta:name="OVERHEIDop.GmbID/DC.identifier">gmb-2023-133066</meta:user-defined>
    <meta:user-defined meta:name="OVERHEIDop.versieInformatie"/>
  </office:meta>
</office:document-meta>
</file>