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oningsdag muziekfeest Loopuy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3 maart 2023 de volgende evenementenvergunning heeft verleend:</text:p>
            <text:p text:style-name="common-al">Koningsdag muziekfeest op Loopuytpark in Julianadorp</text:p>
            <text:p text:style-name="common-al">Datum evenement: 27 april 2023 van 16.00-22.00 uur</text:p>
            <text:p text:style-name="common-al">Zaaknummer: 2023-01102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305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Koningsdag muziekfeest Loopuypar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055</meta:user-defined>
    <meta:user-defined meta:name="OVERHEIDop.GmbID/DC.identifier">gmb-2023-133055</meta:user-defined>
    <meta:user-defined meta:name="OVERHEIDop.versieInformatie"/>
  </office:meta>
</office:document-meta>
</file>