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Broerdijk 6, 7081CZ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173 voor de bouw van een garage op locatie Broerdijk 6 in Gendringen. De vergunning is verzonden op 27 maart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7 maart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330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roerdijk 6, 7081CZ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Broerdijk 6, 7081CZ Gendr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53</meta:user-defined>
    <meta:user-defined meta:name="OVERHEIDop.GmbID/DC.identifier">gmb-2023-133053</meta:user-defined>
    <meta:user-defined meta:name="OVERHEIDop.versieInformatie"/>
  </office:meta>
</office:document-meta>
</file>