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leiendak, goten en loodwerk ten behoeve van instandhouding H. Willibrorduskerk aan Sint Wilbertsplein 1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vangen van een leiendak, goten en loodwerk t.b.v instandhouding H. Willibrorduskerk,<text:span text:style-name="nadrukvet"> Sint Wilbertsplein 12 </text:span>(4113-2023)<text:span text:style-name="nadrukvet"> activiteit monumenten</text:span> verzenddatum 21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30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13-2023</meta:user-defined>
    <dc:language>nl</dc:language>
    <meta:user-defined meta:name="OVERHEIDop.locatietype/OVERHEIDop.gebiedsmarkering">Adres</meta:user-defined>
    <meta:user-defined meta:name="DC.title">Toestemming voor het vervangen van een leiendak, goten en loodwerk ten behoeve van instandhouding H. Willibrorduskerk aan Sint Wilbertsplein 12 te Bakel</meta:user-defined>
    <meta:user-defined meta:name="DCTERMS.W3CDTF/DCTERMS.available">2023-03-28</meta:user-defined>
    <meta:user-defined meta:name="DCTERMS.W3CDTF/OVERHEIDop.jaargang">2023</meta:user-defined>
    <meta:user-defined meta:name="OVERHEIDop.publicationIssue">133047</meta:user-defined>
    <meta:user-defined meta:name="OVERHEIDop.GmbID/DC.identifier">gmb-2023-133047</meta:user-defined>
    <meta:user-defined meta:name="OVERHEIDop.versieInformatie"/>
  </office:meta>
</office:document-meta>
</file>