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verleend voor:</text:p>
            <text:p text:style-name="common-al">Bergsche Battery Demonstraties 2023 op 7 mei, 3 en 4 juni, 2 juli, 6 augustus en 3 september 2023</text:p>
            <text:p text:style-name="common-al">Tijd van 14.00 tot 16.00 uur op 7 mei, 4 juni, 2 juli, 6 augustus en 3 september 2023 op het grasveld Kloosterstraat//Stadsweg in Geertruidenberg.</text:p>
            <text:p text:style-name="common-al">Van 11.00 tot 16.00 uur op 3 juni 2023 op het grasveld Heemraadsingel/Kerklaan in Raamsdonk.</text:p>
            <text:p text:style-name="common-al">Organisatie: SVG/Bergsche Battery</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0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Evenementenvergunning</meta:user-defined>
    <meta:user-defined meta:name="DCTERMS.W3CDTF/DCTERMS.available">2023-03-29</meta:user-defined>
    <meta:user-defined meta:name="DCTERMS.W3CDTF/OVERHEIDop.jaargang">2023</meta:user-defined>
    <meta:user-defined meta:name="OVERHEIDop.publicationIssue">133046</meta:user-defined>
    <meta:user-defined meta:name="OVERHEIDop.GmbID/DC.identifier">gmb-2023-133046</meta:user-defined>
    <meta:user-defined meta:name="OVERHEIDop.versieInformatie"/>
  </office:meta>
</office:document-meta>
</file>