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binnen het bouwblok aan Kreijtenberg 2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plaatsen van zonnepanelen binnen het bouwblok, <text:span text:style-name="nadrukvet">Kreijtenberg 2 </text:span>(4251-2023) <text:span text:style-name="nadrukvet">activiteiten bouwen, uitvoeren van werk- en/of werkzaamheden en handelen in strijd regels ruimtelijke ordening </text:span>verzenddatum 20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30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51-2023</meta:user-defined>
    <dc:language>nl</dc:language>
    <meta:user-defined meta:name="OVERHEIDop.locatietype/OVERHEIDop.gebiedsmarkering">Adres</meta:user-defined>
    <meta:user-defined meta:name="DC.title">Verlenging beslistermijn voor het plaatsen van zonnepanelen binnen het bouwblok aan Kreijtenberg 2 te Milheez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40</meta:user-defined>
    <meta:user-defined meta:name="OVERHEIDop.GmbID/DC.identifier">gmb-2023-133040</meta:user-defined>
    <meta:user-defined meta:name="OVERHEIDop.versieInformatie"/>
  </office:meta>
</office:document-meta>
</file>