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, Sleewerk 11 5641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90</text:p>
            <text:p text:style-name="common-al">Omschrijving: realiseren van een dakopbouw</text:p>
            <text:p text:style-name="common-al">Adres: Sleewerk 11 5641LZ Eindhoven</text:p>
            <text:p text:style-name="common-al">Datum ontvangst: 08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9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Sleewerk 11 5641LZ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04</meta:user-defined>
    <meta:user-defined meta:name="OVERHEIDop.GmbID/DC.identifier">gmb-2023-13304</meta:user-defined>
    <meta:user-defined meta:name="OVERHEIDop.versieInformatie"/>
  </office:meta>
</office:document-meta>
</file>