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ollebollekes live in concert, Batavierenweg 25 (GelreDo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ollebollekes live in concert</text:p>
            <text:p text:style-name="common-al">Datum: 25,26,31 maart en 1 april </text:p>
            <text:p text:style-name="common-al">Locatie:Batavierenweg 25</text:p>
            <text:p text:style-name="common-al">Dossiernummer: 6113</text:p>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3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3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113</meta:user-defined>
    <dc:language>nl</dc:language>
    <meta:user-defined meta:name="OVERHEIDop.locatietype/OVERHEIDop.gebiedsmarkering">Adres</meta:user-defined>
    <meta:user-defined meta:name="DC.title">Gemeente Arnhem - besluit evenementenvergunning, Snollebollekes live in concert, Batavierenweg 25 (GelreDome)</meta:user-defined>
    <meta:user-defined meta:name="DCTERMS.W3CDTF/DCTERMS.available">2023-03-28</meta:user-defined>
    <meta:user-defined meta:name="DCTERMS.W3CDTF/OVERHEIDop.jaargang">2023</meta:user-defined>
    <meta:user-defined meta:name="OVERHEIDop.publicationIssue">133038</meta:user-defined>
    <meta:user-defined meta:name="OVERHEIDop.GmbID/DC.identifier">gmb-2023-133038</meta:user-defined>
    <meta:user-defined meta:name="OVERHEIDop.versieInformatie"/>
  </office:meta>
</office:document-meta>
</file>