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Cattenhagestraat 9 en St. Vitusstraat 2A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0 maart 2023 een besluit genomen om de aanvraag met zaaknummer HZ_WABO-22-2386 voor voor het bouwkundig splitsen van het pand en het toevoegen van een woning op de verdieping aan de achterzijde op locatie Cattenhagestraat 9 en St. Vitusstraat 2A te Naarden te weiger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3035</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035</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035</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weigerde omgevingsvergunning Cattenhagestraat 9 en St. Vitusstraat 2A te Naarden</meta:user-defined>
    <meta:user-defined meta:name="DCTERMS.W3CDTF/DCTERMS.available">2023-03-28</meta:user-defined>
    <meta:user-defined meta:name="DCTERMS.W3CDTF/OVERHEIDop.jaargang">2023</meta:user-defined>
    <meta:user-defined meta:name="OVERHEIDop.publicationIssue">133035</meta:user-defined>
    <meta:user-defined meta:name="OVERHEIDop.GmbID/DC.identifier">gmb-2023-133035</meta:user-defined>
    <meta:user-defined meta:name="OVERHEIDop.versieInformatie"/>
  </office:meta>
</office:document-meta>
</file>