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41 Siddeburen, Verleende omgevingsvergunning (reguliere procedure) Z2023-001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41, 9628 AN, voor het (her)bouwen van een nieuwe woning, 23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03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deweg 41 Siddeburen, Verleende omgevingsvergunning (reguliere procedure) Z2023-001905</meta:user-defined>
    <meta:user-defined meta:name="DCTERMS.W3CDTF/DCTERMS.available">2023-03-28</meta:user-defined>
    <meta:user-defined meta:name="DCTERMS.W3CDTF/OVERHEIDop.jaargang">2023</meta:user-defined>
    <meta:user-defined meta:name="OVERHEIDop.publicationIssue">133033</meta:user-defined>
    <meta:user-defined meta:name="OVERHEIDop.GmbID/DC.identifier">gmb-2023-133033</meta:user-defined>
    <meta:user-defined meta:name="OVERHEIDop.versieInformatie"/>
  </office:meta>
</office:document-meta>
</file>