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weg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3 een besluit genomen op de aanvraag met zaaknummer V-2023-0536 voor een omgevingsvergunning : het vellen van 4 eiken, op locatie Wesselerweg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03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3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Wesselerweg, t.h.v. nr. 1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030</meta:user-defined>
    <meta:user-defined meta:name="OVERHEIDop.GmbID/DC.identifier">gmb-2023-133030</meta:user-defined>
    <meta:user-defined meta:name="OVERHEIDop.versieInformatie"/>
  </office:meta>
</office:document-meta>
</file>