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mogelijk maken van meer dan 50m2 bouwen middels het indienen van een landschappelijk inpassingsplan conform artikel 4.3.2 van het bestemmingsplan aan Jodenpeeldreef 7 te De Rips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Vanwege de maatregelen rondom het coronavirus vragen wij u contact met ons op te nemen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Verlengen beslistermijn aanvraag omgevingsvergunning</text:span> </text:p>
            <text:p text:style-name="last-al">
            <text:span text:style-name="nadrukvet">De Rips:</text:span>
          </text:p>
            <text:list text:style-name="id1-3-2-1-1-4">
              <text:list-item text:style-override="id1-3-2-1-1-4-1">
                <text:number>-</text:number>
                <text:p text:style-name="al">mogelijk maken van meer dan 50m2 bouwen middels het indienen van een landschappelijk inpassingsplan conform artikel 4.3.2 van het bestemmingsplan,<text:span text:style-name="nadrukvet"> Jodenpeeldreef 7 </text:span>(5778-2023) <text:span text:style-name="nadrukvet">activiteit handelen in strijd regels ruimtelijke ordening </text:span>verzenddatum 20 maart 2023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133029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029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029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5778-2023</meta:user-defined>
    <dc:language>nl</dc:language>
    <meta:user-defined meta:name="OVERHEIDop.locatietype/OVERHEIDop.gebiedsmarkering">Adres</meta:user-defined>
    <meta:user-defined meta:name="DC.title">Verlenging beslistermijn voor het mogelijk maken van meer dan 50m2 bouwen middels het indienen van een landschappelijk inpassingsplan conform artikel 4.3.2 van het bestemmingsplan aan Jodenpeeldreef 7 te De Rips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3029</meta:user-defined>
    <meta:user-defined meta:name="OVERHEIDop.GmbID/DC.identifier">gmb-2023-133029</meta:user-defined>
    <meta:user-defined meta:name="OVERHEIDop.versieInformatie"/>
  </office:meta>
</office:document-meta>
</file>