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ctoriedijk 6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3-2023 een besluit genomen op de aanvraag voor een omgevingsvergunning met zaaknummer <text:span text:style-name="nadrukvet">2022-316481</text:span>.</text:p>
            <text:p text:style-name="common-al">De zaak betreft locatie Victoriedijk 6 5551TK Valkenswaard en heeft de omschrijving "tijdelijke vergunning voor het legaliseren van 3 gebouwen (A05 A16 A17) t.b.v. motorvereniging Valkenswaard (MVV) Eurocircuit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7 maart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30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16481</meta:user-defined>
    <meta:user-defined meta:name="DCTERMS.abstract">tijdelijke vergunning voor het legaliseren van 3 gebouwen (A05 A16 A17) t.b.v. motorvereniging Valkenswaard (MVV) Victoriedijk 6 Eurocircuit</meta:user-defined>
    <dc:language>nl</dc:language>
    <meta:user-defined meta:name="OVERHEIDop.locatietype/OVERHEIDop.gebiedsmarkering">Punt</meta:user-defined>
    <meta:user-defined meta:name="DC.title">Besluit aanvraag omgevingsvergunning Victoriedijk 6, 5551TK Valkenswaar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026</meta:user-defined>
    <meta:user-defined meta:name="OVERHEIDop.GmbID/DC.identifier">gmb-2023-133026</meta:user-defined>
    <meta:user-defined meta:name="OVERHEIDop.versieInformatie"/>
  </office:meta>
</office:document-meta>
</file>