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ijgebouw aan Heikampseweg 23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verbouw van een bijgebouw,<text:span text:style-name="nadrukvet"> Heikampseweg 23 </text:span>(6045-2023) <text:span text:style-name="nadrukvet">activiteiten bouwen en handelen in strijd regels ruimtelijke ordening </text:span>verzenddatum 20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5-2023</meta:user-defined>
    <dc:language>nl</dc:language>
    <meta:user-defined meta:name="OVERHEIDop.locatietype/OVERHEIDop.gebiedsmarkering">Adres</meta:user-defined>
    <meta:user-defined meta:name="DC.title">Verlenging beslistermijn voor het verbouwen van een bijgebouw aan Heikampseweg 23 te De Mort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21</meta:user-defined>
    <meta:user-defined meta:name="OVERHEIDop.GmbID/DC.identifier">gmb-2023-133021</meta:user-defined>
    <meta:user-defined meta:name="OVERHEIDop.versieInformatie"/>
  </office:meta>
</office:document-meta>
</file>