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/>
          </text:p>
            <text:p text:style-name="al">De commissie Grondgebied vergadert op donderdag 12 januari 2023 om 19.30 uur. Op de agenda staat onder andere:</text:p>
            <text:p text:style-name="al"/>
            <text:list text:style-name="id1-3-2-1-1-5">
              <text:list-item text:style-override="id1-3-2-1-1-5-1">
                <text:number>1.</text:number>
                <text:p text:style-name="al">Raadsvoorstel ongewijzigd vaststellen bestemmingsplan 'Buitengebied Rijssen, rood voor rood, Middeldijk ongenummerd'</text:p>
              </text:list-item>
              <text:list-item text:style-override="id1-3-2-1-1-5-2">
                <text:number>2.</text:number>
                <text:p text:style-name="al">Raadsvoorstel vaststellen Integrale stedenbouwkundige visie Haarzijde e.o.</text:p>
              </text:list-item>
              <text:list-item text:style-override="id1-3-2-1-1-5-3">
                <text:number>3.</text:number>
                <text:p text:style-name="al">Raadsvoorstel vestigen voorkeursrecht op gronden in het gebied de Banis</text:p>
              </text:list-item>
              <text:list-item text:style-override="id1-3-2-1-1-5-4">
                <text:number>4.</text:number>
                <text:p text:style-name="al">Opiniërend commissievoorstel: Wijzigen perceel Helhuizerweg 11 en 11a in Holten naar twee woningen aaneen</text:p>
              </text:list-item>
              <text:list-item text:style-override="id1-3-2-1-1-5-5">
                <text:number>5.</text:number>
                <text:p text:style-name="al">Opiniërend commissievoorstel: Realiseren van een werktuigenberging op het perceel Oude Stationsweg 2 in Holten</text:p>
              </text:list-item>
              <text:list-item text:style-override="id1-3-2-1-1-5-6">
                <text:number>6.</text:number>
                <text:p text:style-name="al">Opiniërend commissievoorstel: Verplaatsen bouwrecht van Maisweg 1 in Rijssen naar AH ter Horstlaan 35 in Rijssen</text:p>
              </text:list-item>
              <text:list-item text:style-override="id1-3-2-1-1-5-7">
                <text:number>7.</text:number>
                <text:p text:style-name="al">Opiniërend commissievoorstel: Principeverzoek herontwikkeling Albert Heijn centrum Holten</text:p>
              </text:list-item>
              <text:list-item text:style-override="id1-3-2-1-1-5-8">
                <text:number>8.</text:number>
                <text:p text:style-name="al">Opiniërend commissievoorstel herontwikkeling Haarstraat 2 Rijssen </text:p>
              </text:list-item>
              <text:list-item text:style-override="id1-3-2-1-1-5-9">
                <text:number>9.</text:number>
                <text:p text:style-name="al">Raadsbrieven van het college</text:p>
                <text:p text:style-name="al"/>
              </text:list-item>
            </text:list>
            <text:p text:style-name="al">De agenda met de achterliggende stukken kunt u inzien op raad.rijssen-holten.nl/vergaderingen.</text:p>
            <text:p text:style-name="al">Meer informatie over inspreken tijdens vergaderingen of het spreken van een raadsfractie vindt u op www.rijssen-holten.nl/gemeenteraad.</text:p>
            <text:p text:style-name="al"/>
            <text:p text:style-name="al">
            <text:span text:style-name="nadrukvet">Neem voor meer informatie contact op</text:span>
          </text:p>
            <text:p text:style-name="al">U kunt de griffie mailen of bellen via griffie@rijssen-holten.nl of (0548) 854 531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3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02/2023</meta:user-defined>
    <dc:language>nl</dc:language>
    <meta:user-defined meta:name="OVERHEIDop.locatietype/OVERHEIDop.gebiedsmarkering">Gemeente</meta:user-defined>
    <meta:user-defined meta:name="DC.title">Bestuu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02</meta:user-defined>
    <meta:user-defined meta:name="OVERHEIDop.GmbID/DC.identifier">gmb-2023-13302</meta:user-defined>
    <meta:user-defined meta:name="OVERHEIDop.versieInformatie"/>
  </office:meta>
</office:document-meta>
</file>