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3 woningen aan kadastraal bekend gemeente Gemert-Bakel sectie H nummer 2389 aan De Haag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t geluidhinder</text:span>
          </text:p>
            <text:p text:style-name="common-al">Voor het vaststellen van een hogere waarde op grond van de Wet geluidhinder voor:</text:p>
            <text:list text:style-name="id1-3-2-1-1-3">
              <text:list-item text:style-override="id1-3-2-1-1-3-1">
                <text:number>-</text:number>
                <text:p text:style-name="al">bouwen van 3 woningen (15005-2023), <text:span text:style-name="nadrukvet">op het perceel kadastraal bekend gemeente Gemert-Bakel sectie H nummer 2389 gelegen aan De Haag ongenummerd in Gemert</text:span> verzenddatum 21 maart 2023</text:p>
              </text:list-item>
            </text:list>
            <text:p text:style-name="common-al">Tegen deze besluiten kan door iedereen binnen zes weken na de datum van deze publicatie een gemotiveerde zienswijze worden ingediend bij het college van burgemeester en wethouders.</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30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5-2023</meta:user-defined>
    <dc:language>nl</dc:language>
    <meta:user-defined meta:name="OVERHEIDop.locatietype/OVERHEIDop.gebiedsmarkering">Perceel</meta:user-defined>
    <meta:user-defined meta:name="OVERHEIDop.locatietype/OVERHEIDop.gebiedsmarkering">Weg</meta:user-defined>
    <meta:user-defined meta:name="DC.title">Ontwerpbesluit voor het bouwen van 3 woningen aan kadastraal bekend gemeente Gemert-Bakel sectie H nummer 2389 aan De Haag te Gemert</meta:user-defined>
    <meta:user-defined meta:name="DCTERMS.W3CDTF/DCTERMS.available">2023-03-28</meta:user-defined>
    <meta:user-defined meta:name="DCTERMS.W3CDTF/OVERHEIDop.jaargang">2023</meta:user-defined>
    <meta:user-defined meta:name="OVERHEIDop.publicationIssue">133013</meta:user-defined>
    <meta:user-defined meta:name="OVERHEIDop.GmbID/DC.identifier">gmb-2023-133013</meta:user-defined>
    <meta:user-defined meta:name="OVERHEIDop.versieInformatie"/>
  </office:meta>
</office:document-meta>
</file>