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aan<text:span text:style-name="nadrukvet"> Parochiecluster Ubach over Worms</text:span> voor Sacramentsprocessie Ubach over Worms 2023 d.d. 11-6-2023 op route Kerkstraat/Groenstraat; </text:p>
            <text:p text:style-name="common-al">* Verleende evenementenvergunning aan Winkeliersvereniging Op de Kamp voor Paasmarkt d.d. 10-4-2023 op locatie parkeerplaats Dorpstraat en passages winkelcentrum; </text:p>
            <text:p text:style-name="common-al">* Verleende evenementenvergunning aan Parochiecluster Ubach over Worms voor Sacramentsprocessie Rimburg d.d. 18-6-2023 op route Kapelweien/Palenbergerweg; </text:p>
            <text:p text:style-name="common-al">* Verleende evenementenvergunning voor Buitenspeeldag 2023 d.d. 14-6-2023 op locatie Julianastraat;</text:p>
            <text:p text:style-name="common-al">* Verleende evenementenvergunning aan Stichting SLA Entertainment voor Murasam 2023 d.d. 14-5-2023 op locatie Megaland, Hofstraat 13-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30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en week 1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010</meta:user-defined>
    <meta:user-defined meta:name="OVERHEIDop.GmbID/DC.identifier">gmb-2023-133010</meta:user-defined>
    <meta:user-defined meta:name="OVERHEIDop.versieInformatie"/>
  </office:meta>
</office:document-meta>
</file>