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Omgevingsvergunning (uitgebreide procedure), Dorpsstraat 76 in Castricum, het brandveilig gebruik maken van het pand (Z22 099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29 maart 2023 zes weken ter inzage </text:span>
          </text:p>
            <text:p text:style-name="common-al">Het besluit is op afspraak in te zien in het gemeentehuis.</text:p>
            <text:p text:style-name="common-al">Een omgevingsvergunning voor het afwijken van het bestemmingsplan is ook digitaal te raadplegen via <text:a xlink:href="http://www.ruimtelijkeplannen.nl" xlink:type="simple">www.ruimtelijkeplannen.nl</text:a> en te vinden door te zoeken op bovengenoemd adre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300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0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0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Castricum, verleende  Omgevingsvergunning (uitgebreide procedure), Dorpsstraat 76 in Castricum, het brandveilig gebruik maken van het pand (Z22 099300)</meta:user-defined>
    <meta:user-defined meta:name="DCTERMS.W3CDTF/DCTERMS.available">2023-03-29</meta:user-defined>
    <meta:user-defined meta:name="DCTERMS.W3CDTF/OVERHEIDop.jaargang">2023</meta:user-defined>
    <meta:user-defined meta:name="OVERHEIDop.publicationIssue">133007</meta:user-defined>
    <meta:user-defined meta:name="OVERHEIDop.GmbID/DC.identifier">gmb-2023-133007</meta:user-defined>
    <meta:user-defined meta:name="OVERHEIDop.versieInformatie"/>
  </office:meta>
</office:document-meta>
</file>