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laan 16, 2807D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3 een aanvraag om een omgevingsvergunning ontvangen. Dit betreft het realiseren van een geveloptrekking aan de achterzijde van de woning ter plaatse van de Middenmolenlaan 16, 2807DM Gouda. De aanvraag is geregistreerd onder kenmerk 2023-00002464.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00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0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0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Middenmolenlaan 16, 2807DM Gouda</meta:user-defined>
    <meta:user-defined meta:name="DCTERMS.W3CDTF/DCTERMS.available">2023-03-28</meta:user-defined>
    <meta:user-defined meta:name="DCTERMS.W3CDTF/OVERHEIDop.jaargang">2023</meta:user-defined>
    <meta:user-defined meta:name="OVERHEIDop.publicationIssue">133006</meta:user-defined>
    <meta:user-defined meta:name="OVERHEIDop.GmbID/DC.identifier">gmb-2023-133006</meta:user-defined>
    <meta:user-defined meta:name="OVERHEIDop.versieInformatie"/>
  </office:meta>
</office:document-meta>
</file>