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Rijksweg 127a in Limmen, het bouwen van kassen, verzenddatum 17 maart 2023 (Z22 102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300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0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0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nging beslistermijn aanvraag Omgevingsvergunning, Rijksweg 127a in Limmen, het bouwen van kassen, verzenddatum 17 maart 2023 (Z22 102269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004</meta:user-defined>
    <meta:user-defined meta:name="OVERHEIDop.GmbID/DC.identifier">gmb-2023-133004</meta:user-defined>
    <meta:user-defined meta:name="OVERHEIDop.versieInformatie"/>
  </office:meta>
</office:document-meta>
</file>