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tte Wieven Rally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23 is onderstaande aanvraag binnengekomen:</text:p>
            <text:p text:style-name="common-al">Witte Wieven Rally, 11 juni 2023, Zwiepseweg 32 (2023-26927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00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9275</meta:user-defined>
    <dc:language>nl</dc:language>
    <meta:user-defined meta:name="OVERHEIDop.locatietype/OVERHEIDop.gebiedsmarkering">Adres</meta:user-defined>
    <meta:user-defined meta:name="DC.title">Aangevraagde evenementenvergunning Witte Wieven Rally in Barc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001</meta:user-defined>
    <meta:user-defined meta:name="OVERHEIDop.GmbID/DC.identifier">gmb-2023-133001</meta:user-defined>
    <meta:user-defined meta:name="OVERHEIDop.versieInformatie"/>
  </office:meta>
</office:document-meta>
</file>