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onhuis en aanleggen van een uitrit aan Heuvelseweg 14 5528A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woonhuis en aanleggen van een uitrit aan Heuvelseweg 14 5528AE Hoogeloon. Het kenmerk van de gemeente voor deze zaak is 172829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300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0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0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82912</meta:user-defined>
    <meta:user-defined meta:name="DCTERMS.abstract">bouwen van een woonhuis en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onhuis en aanleggen van een uitrit aan Heuvelseweg 14 5528AE Hoogeloon.</meta:user-defined>
    <meta:user-defined meta:name="DCTERMS.W3CDTF/DCTERMS.available">2023-03-28</meta:user-defined>
    <meta:user-defined meta:name="DCTERMS.W3CDTF/OVERHEIDop.jaargang">2023</meta:user-defined>
    <meta:user-defined meta:name="OVERHEIDop.publicationIssue">133000</meta:user-defined>
    <meta:user-defined meta:name="OVERHEIDop.GmbID/DC.identifier">gmb-2023-133000</meta:user-defined>
    <meta:user-defined meta:name="OVERHEIDop.versieInformatie"/>
  </office:meta>
</office:document-meta>
</file>