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EREPRIJSSTRAAT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reprijsstraat 14 Vught, aanbrengen nieuwe draagconstructie in de woning, OV2022146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EREPRIJSSTRAAT 14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33</meta:user-defined>
    <meta:user-defined meta:name="OVERHEIDop.GmbID/DC.identifier">gmb-2023-133</meta:user-defined>
    <meta:user-defined meta:name="OVERHEIDop.versieInformatie"/>
  </office:meta>
</office:document-meta>
</file>